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«Играйте с детьми, тренируйте волю»</text:p>
      <text:p text:style-name="P3"/>
      <text:p text:style-name="P4">Вовлекайте своих детей в игры и упражнения, направленные на развитие ловкости, скорости и выносливости<text:s/>например:</text:p>
      <text:p text:style-name="P5"/>
      <text:p text:style-name="Standard"><text:span text:style-name="T6">Прыгни и повернись:</text:span></text:p>
      <text:p text:style-name="P7"/>
      <text:p text:style-name="P8">Ребенок<text:s/>выполняет прыжки на месте (на одной ноге, на двух ногах), по сигналу делает резкий поворот прыжком вокруг себя.</text:p>
      <text:p text:style-name="P9"/>
      <text:p text:style-name="P10">Быстро переложи мяч:</text:p>
      <text:p text:style-name="P11"/>
      <text:p text:style-name="P12">Ребенок стоит прямо, слегка расставив ноги, руки внизу, в одной мяч. По сигналу быстро перекладывает мяч из одной руки в<text:s/>другую впереди и сзади себя.</text:p>
      <text:p text:style-name="P13"/>
      <text:p text:style-name="P14">Ударь и догони:</text:p>
      <text:p text:style-name="P15"/>
      <text:p text:style-name="P16">Ребенок ударяет по мячу ногой, бегом догоняет его, берет в руки и бегом возвращается на место.</text:p>
      <text:p text:style-name="P17"/>
      <text:p text:style-name="P18">Проведи мяч:</text:p>
      <text:p text:style-name="P19"/>
      <text:p text:style-name="P20">По сигналу ребенок ведет мяч ногами, продвигаясь вперед к финишной линии. Достигнув ее, быстро разворачивается и ведет мяч обратно.</text:p>
      <text:p text:style-name="P21"/>
      <text:p text:style-name="P22">Волчок:</text:p>
      <text:p text:style-name="P23"/>
      <text:p text:style-name="P24">Ребенок, сидя в обруче, приподнимает ноги и, отталкиваясь руками, старается повернуться кругом.</text:p>
      <text:p text:style-name="P25"/>
      <text:p text:style-name="P26">Догони обруч:</text:p>
      <text:p text:style-name="P27"/>
      <text:p text:style-name="P28">Ребенок ставит обруч ободом на пол, энергично отталкивает его, догоняет и снова отталкивает,<text:s/>стараясь, чтобы он не упал.</text:p>
      <text:p text:style-name="P29"/>
      <text:p text:style-name="P30">Юла:</text:p>
      <text:p text:style-name="P31"/>
      <text:p text:style-name="P32">Ребенок ставит обруч ободом на пол, придерживая его сверху рукой. Резким движением закручивает обруч одной рукой вокруг вертикальной оси, затем быстро отпускает руку и ловит обруч.</text:p>
      <text:p text:style-name="P33"/>
      <text:p text:style-name="P34">Удочка:</text:p>
      <text:p text:style-name="P35"/>
      <text:p text:style-name="P36">Взрослый вращает веревку по полу вокруг себя. Ребенок перепрыгивает через веревку, стараясь не коснуться ее.</text:p>
      <text:p text:style-name="P37"/>
      <text:p text:style-name="P38">Эти игровые упражнения в значительной мере помогают скорректировать нарушения впсихофизическом развитии ребенка, укрепляют его веру в свои силы и возможности.</text:p>
      <text:p text:style-name="P39"/>
      <text:p text:style-name="P40">Здоровья Вам и Вашим детям!</text:p>
      <text:p text:style-name="P41"/>
      <text:p text:style-name="P42"><text:s/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6-04-14T01:53:00Z</meta:creation-date>
    <dc:date>2016-04-14T01:54:00Z</dc:date>
    <meta:template xlink:href="Normal.dotm" xlink:type="simple"/>
    <meta:editing-cycles>4</meta:editing-cycles>
    <meta:editing-duration>PT2460S</meta:editing-duration>
    <meta:document-statistic meta:page-count="1" meta:paragraph-count="2" meta:word-count="219" meta:character-count="1467" meta:row-count="10" meta:non-whitespace-character-count="1250"/>
  </office:meta>
</office:document-meta>
</file>